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0.9028in" fo:margin-left="0in" fo:margin-top="0in" fo:margin-bottom="0in" table:align="left" style:writing-mode="lr-tb"/>
    </style:style>
    <style:style style:name="Table1.A" style:family="table-column">
      <style:table-column-properties style:column-width="0.9028in"/>
    </style:style>
    <style:style style:name="Table1.1" style:family="table-row">
      <style:table-row-properties style:min-row-height="0.2222in" style:keep-together="true" fo:keep-together="auto"/>
    </style:style>
    <style:style style:name="Table1.A1" style:family="table-cell">
      <style:table-cell-properties style:vertical-align="bottom" fo:background-color="#ffffff" fo:padding-left="0.075in" fo:padding-right="0.075in" fo:padding-top="0in" fo:padding-bottom="0in" fo:border="none">
        <style:background-image/>
      </style:table-cell-properties>
    </style:style>
    <style:style style:name="Table2" style:family="table">
      <style:table-properties style:width="0.9028in" fo:margin-left="0in" fo:margin-top="0in" fo:margin-bottom="0in" table:align="left" style:writing-mode="lr-tb"/>
    </style:style>
    <style:style style:name="Table2.A" style:family="table-column">
      <style:table-column-properties style:column-width="0.9028in"/>
    </style:style>
    <style:style style:name="Table2.1" style:family="table-row">
      <style:table-row-properties style:min-row-height="0.2222in" style:keep-together="true" fo:keep-together="auto"/>
    </style:style>
    <style:style style:name="Table2.A1" style:family="table-cell">
      <style:table-cell-properties style:vertical-align="bottom" fo:background-color="#ffffff" fo:padding-left="0.075in" fo:padding-right="0.075in" fo:padding-top="0in" fo:padding-bottom="0in" fo:border="none">
        <style:background-image/>
      </style:table-cell-properties>
    </style:style>
    <style:style style:name="Table3" style:family="table">
      <style:table-properties style:width="0.9028in" fo:margin-left="0in" fo:margin-top="0in" fo:margin-bottom="0in" table:align="left" style:writing-mode="lr-tb"/>
    </style:style>
    <style:style style:name="Table3.A" style:family="table-column">
      <style:table-column-properties style:column-width="0.9028in"/>
    </style:style>
    <style:style style:name="Table3.1" style:family="table-row">
      <style:table-row-properties style:min-row-height="0.2222in" style:keep-together="true" fo:keep-together="auto"/>
    </style:style>
    <style:style style:name="Table3.A1" style:family="table-cell">
      <style:table-cell-properties style:vertical-align="bottom" fo:background-color="#ffffff" fo:padding-left="0.075in" fo:padding-right="0.075in" fo:padding-top="0in" fo:padding-bottom="0in" fo:border="none">
        <style:background-image/>
      </style:table-cell-properties>
    </style:style>
    <style:style style:name="Table4" style:family="table">
      <style:table-properties style:width="0.9028in" fo:margin-left="0in" fo:margin-top="0in" fo:margin-bottom="0in" table:align="left" style:writing-mode="lr-tb"/>
    </style:style>
    <style:style style:name="Table4.A" style:family="table-column">
      <style:table-column-properties style:column-width="0.9028in"/>
    </style:style>
    <style:style style:name="Table4.1" style:family="table-row">
      <style:table-row-properties style:min-row-height="0.2222in" style:keep-together="true" fo:keep-together="auto"/>
    </style:style>
    <style:style style:name="Table4.A1" style:family="table-cell">
      <style:table-cell-properties style:vertical-align="bottom" fo:background-color="#ffffff" fo:padding-left="0.075in" fo:padding-right="0.075in" fo:padding-top="0in" fo:padding-bottom="0in" fo:border="none">
        <style:background-image/>
      </style:table-cell-properties>
    </style:style>
    <style:style style:name="Table5" style:family="table" style:master-page-name="Standard">
      <style:table-properties style:width="6.4931in" fo:margin-left="-0.075in" fo:margin-top="0in" fo:margin-bottom="0in" style:page-number="auto" table:align="left" style:writing-mode="lr-tb"/>
    </style:style>
    <style:style style:name="Table5.A" style:family="table-column">
      <style:table-column-properties style:column-width="1.6229in"/>
    </style:style>
    <style:style style:name="Table5.C" style:family="table-column">
      <style:table-column-properties style:column-width="1.6222in"/>
    </style:style>
    <style:style style:name="Table5.D" style:family="table-column">
      <style:table-column-properties style:column-width="1.6243in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T1" style:family="text">
      <style:text-properties fo:color="#000000" style:font-name="Calibri" style:font-name-asian="Times New 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5" table:style-name="Table5">
        <table:table-column table:style-name="Table5.A" table:number-columns-repeated="2"/>
        <table:table-column table:style-name="Table5.C"/>
        <table:table-column table:style-name="Table5.D"/>
        <table:table-row table:style-name="Table5.1">
          <table:table-cell table:style-name="Table5.A1" office:value-type="string">
            <text:p text:style-name="P1">Gill</text:p>
          </table:table-cell>
          <table:table-cell table:style-name="Table5.A1" office:value-type="string">
            <text:p text:style-name="P1">Snelham</text:p>
          </table:table-cell>
          <table:table-cell table:style-name="Table5.A1" office:value-type="string">
            <text:p text:style-name="P1">Wolters</text:p>
          </table:table-cell>
          <table:table-cell table:style-name="Table5.A1" office:value-type="string">
            <text:p text:style-name="P1">Wright</text:p>
          </table:table-cell>
        </table:table-row>
        <table:table-row table:style-name="Table5.1">
          <table:table-cell table:style-name="Table5.A1" office:value-type="string">
            <text:p text:style-name="P1">Room 19</text:p>
          </table:table-cell>
          <table:table-cell table:style-name="Table5.A1" office:value-type="string">
            <text:p text:style-name="P1">Room 20</text:p>
          </table:table-cell>
          <table:table-cell table:style-name="Table5.A1" office:value-type="string">
            <text:p text:style-name="P1">Room 9</text:p>
          </table:table-cell>
          <table:table-cell table:style-name="Table5.A1" office:value-type="string">
            <text:p text:style-name="P1">Room 8</text:p>
          </table:table-cell>
        </table:table-row>
        <table:table-row table:style-name="Table5.1">
          <table:table-cell table:style-name="Table5.A1" office:value-type="string">
            <table:table table:name="Table1" table:style-name="Table1">
              <table:table-column table:style-name="Table1.A"/>
              <table:table-row table:style-name="Table1.1">
                <table:table-cell table:style-name="Table1.A1" office:value-type="string">
                  <text:p text:style-name="P2"><text:span text:style-name="T1">66384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2"><text:span text:style-name="T1">66780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2"><text:span text:style-name="T1">66801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2"><text:span text:style-name="T1">66813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2"><text:span text:style-name="T1">66818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2"><text:span text:style-name="T1">66986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2"><text:span text:style-name="T1">67165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2"><text:span text:style-name="T1">67204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2"><text:span text:style-name="T1">67392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2"><text:span text:style-name="T1">68184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2"><text:span text:style-name="T1">90301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2"><text:span text:style-name="T1">90340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2"><text:span text:style-name="T1">90577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2"><text:span text:style-name="T1">92449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2"><text:span text:style-name="T1">92488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2"><text:span text:style-name="T1">93656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2"><text:span text:style-name="T1">93757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2"><text:span text:style-name="T1">93835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2"><text:span text:style-name="T1">95898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2"><text:span text:style-name="T1">96051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2"><text:span text:style-name="T1">96310</text:span></text:p>
                </table:table-cell>
              </table:table-row>
            </table:table>
            <text:p text:style-name="P1"/>
          </table:table-cell>
          <table:table-cell table:style-name="Table5.A1" office:value-type="string">
            <table:table table:name="Table2" table:style-name="Table2">
              <table:table-column table:style-name="Table2.A"/>
              <table:table-row table:style-name="Table2.1">
                <table:table-cell table:style-name="Table2.A1" office:value-type="string">
                  <text:p text:style-name="P2"><text:span text:style-name="T1">64761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2"><text:span text:style-name="T1">66800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2"><text:span text:style-name="T1">66803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2"><text:span text:style-name="T1">66807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2"><text:span text:style-name="T1">66808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2"><text:span text:style-name="T1">66815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2"><text:span text:style-name="T1">67220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2"><text:span text:style-name="T1">67519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2"><text:span text:style-name="T1">68546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2"><text:span text:style-name="T1">68572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2"><text:span text:style-name="T1">68630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2"><text:span text:style-name="T1">68890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2"><text:span text:style-name="T1">90245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2"><text:span text:style-name="T1">90374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2"><text:span text:style-name="T1">90511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2"><text:span text:style-name="T1">90579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2"><text:span text:style-name="T1">90635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2"><text:span text:style-name="T1">93707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2"><text:span text:style-name="T1">93816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2"><text:span text:style-name="T1">94110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2"><text:span text:style-name="T1">96071</text:span></text:p>
                </table:table-cell>
              </table:table-row>
            </table:table>
            <text:p text:style-name="P1"/>
          </table:table-cell>
          <table:table-cell table:style-name="Table5.A1" office:value-type="string">
            <table:table table:name="Table3" table:style-name="Table3">
              <table:table-column table:style-name="Table3.A"/>
              <table:table-row table:style-name="Table3.1">
                <table:table-cell table:style-name="Table3.A1" office:value-type="string">
                  <text:p text:style-name="P2"><text:span text:style-name="T1">65241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2"><text:span text:style-name="T1">65420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2"><text:span text:style-name="T1">66806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2"><text:span text:style-name="T1">66809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2"><text:span text:style-name="T1">66812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2"><text:span text:style-name="T1">66816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2"><text:span text:style-name="T1">66834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2"><text:span text:style-name="T1">67829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2"><text:span text:style-name="T1">68410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2"><text:span text:style-name="T1">68563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2"><text:span text:style-name="T1">69005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2"><text:span text:style-name="T1">69774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2"><text:span text:style-name="T1">90564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2"><text:span text:style-name="T1">90569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2"><text:span text:style-name="T1">90610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2"><text:span text:style-name="T1">90634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2"><text:span text:style-name="T1">90668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2"><text:span text:style-name="T1">93536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2"><text:span text:style-name="T1">93993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2"><text:span text:style-name="T1">95769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2"><text:span text:style-name="T1">96383</text:span></text:p>
                </table:table-cell>
              </table:table-row>
            </table:table>
            <text:p text:style-name="P1"/>
          </table:table-cell>
          <table:table-cell table:style-name="Table5.A1" office:value-type="string">
            <table:table table:name="Table4" table:style-name="Table4">
              <table:table-column table:style-name="Table4.A"/>
              <table:table-row table:style-name="Table4.1">
                <table:table-cell table:style-name="Table4.A1" office:value-type="string">
                  <text:p text:style-name="P2"><text:span text:style-name="T1">62739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2"><text:span text:style-name="T1">65523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2"><text:span text:style-name="T1">65611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2"><text:span text:style-name="T1">66074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2"><text:span text:style-name="T1">66237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2"><text:span text:style-name="T1">66802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2"><text:span text:style-name="T1">66805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2"><text:span text:style-name="T1">66810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2"><text:span text:style-name="T1">67135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2"><text:span text:style-name="T1">67205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2"><text:span text:style-name="T1">69051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2"><text:span text:style-name="T1">70478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2"><text:span text:style-name="T1">90081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2"><text:span text:style-name="T1">90256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2"><text:span text:style-name="T1">90512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2"><text:span text:style-name="T1">90545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2"><text:span text:style-name="T1">90578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2"><text:span text:style-name="T1">92580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2"><text:span text:style-name="T1">95918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2"><text:span text:style-name="T1">96050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2"><text:span text:style-name="T1">96306</text:span></text:p>
                </table:table-cell>
              </table:table-row>
            </table:table>
            <text:p text:style-name="P1"><text:bookmark text:name="_GoBack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font-name-asian="SimSun" style:font-size-asian="12pt" style:language-asian="zh" style:country-asian="CN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2" style:layout-grid-base-height="0.1665in" style:layout-grid-ruby-height="0.111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rosoft Office User</meta:initial-creator>
    <dc:creator>Microsoft Office User</dc:creator>
    <meta:editing-cycles>1</meta:editing-cycles>
    <meta:creation-date>2018-08-21T00:21:00</meta:creation-date>
    <dc:date>2018-08-21T00:23:00</dc:date>
    <meta:editing-duration>PT2S</meta:editing-duration>
    <meta:generator>OpenOffice/4.1.3$Win32 OpenOffice.org_project/413m1$Build-9783</meta:generator>
    <meta:document-statistic meta:table-count="5" meta:image-count="0" meta:object-count="0" meta:page-count="1" meta:paragraph-count="92" meta:word-count="96" meta:character-count="47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