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0.9028in" fo:margin-left="0in" fo:margin-top="0in" fo:margin-bottom="0in" table:align="left" style:writing-mode="lr-tb"/>
    </style:style>
    <style:style style:name="Table1.A" style:family="table-column">
      <style:table-column-properties style:column-width="0.9028in"/>
    </style:style>
    <style:style style:name="Table1.1" style:family="table-row">
      <style:table-row-properties style:min-row-height="0.2222in" style:keep-together="true" fo:keep-together="auto"/>
    </style:style>
    <style:style style:name="Table1.A1" style:family="table-cell">
      <style:table-cell-properties style:vertical-align="bottom" fo:background-color="#ffffff" fo:padding-left="0.075in" fo:padding-right="0.075in" fo:padding-top="0in" fo:padding-bottom="0in" fo:border="none">
        <style:background-image/>
      </style:table-cell-properties>
    </style:style>
    <style:style style:name="Table2" style:family="table">
      <style:table-properties style:width="0.9028in" fo:margin-left="0in" fo:margin-top="0in" fo:margin-bottom="0in" table:align="left" style:writing-mode="lr-tb"/>
    </style:style>
    <style:style style:name="Table2.A" style:family="table-column">
      <style:table-column-properties style:column-width="0.9028in"/>
    </style:style>
    <style:style style:name="Table2.1" style:family="table-row">
      <style:table-row-properties style:min-row-height="0.2222in" style:keep-together="true" fo:keep-together="auto"/>
    </style:style>
    <style:style style:name="Table2.A1" style:family="table-cell">
      <style:table-cell-properties style:vertical-align="bottom" fo:background-color="#ffffff" fo:padding-left="0.075in" fo:padding-right="0.075in" fo:padding-top="0in" fo:padding-bottom="0in" fo:border="none">
        <style:background-image/>
      </style:table-cell-properties>
    </style:style>
    <style:style style:name="Table3" style:family="table">
      <style:table-properties style:width="0.9028in" fo:margin-left="0in" fo:margin-top="0in" fo:margin-bottom="0in" table:align="left" style:writing-mode="lr-tb"/>
    </style:style>
    <style:style style:name="Table3.A" style:family="table-column">
      <style:table-column-properties style:column-width="0.9028in"/>
    </style:style>
    <style:style style:name="Table3.1" style:family="table-row">
      <style:table-row-properties style:min-row-height="0.2222in" style:keep-together="true" fo:keep-together="auto"/>
    </style:style>
    <style:style style:name="Table3.A1" style:family="table-cell">
      <style:table-cell-properties style:vertical-align="bottom" fo:background-color="#ffffff" fo:padding-left="0.075in" fo:padding-right="0.075in" fo:padding-top="0in" fo:padding-bottom="0in" fo:border="none">
        <style:background-image/>
      </style:table-cell-properties>
    </style:style>
    <style:style style:name="Table4" style:family="table">
      <style:table-properties style:width="0.9028in" fo:margin-left="0in" fo:margin-top="0in" fo:margin-bottom="0in" table:align="left" style:writing-mode="lr-tb"/>
    </style:style>
    <style:style style:name="Table4.A" style:family="table-column">
      <style:table-column-properties style:column-width="0.9028in"/>
    </style:style>
    <style:style style:name="Table4.1" style:family="table-row">
      <style:table-row-properties style:min-row-height="0.2222in" style:keep-together="true" fo:keep-together="auto"/>
    </style:style>
    <style:style style:name="Table4.A1" style:family="table-cell">
      <style:table-cell-properties style:vertical-align="bottom" fo:background-color="#ffffff" fo:padding-left="0.075in" fo:padding-right="0.075in" fo:padding-top="0in" fo:padding-bottom="0in" fo:border="none">
        <style:background-image/>
      </style:table-cell-properties>
    </style:style>
    <style:style style:name="Table5" style:family="table" style:master-page-name="Standard">
      <style:table-properties style:width="6.4931in" fo:margin-left="-0.075in" fo:margin-top="0in" fo:margin-bottom="0in" style:page-number="auto" table:align="left" style:writing-mode="lr-tb"/>
    </style:style>
    <style:style style:name="Table5.A" style:family="table-column">
      <style:table-column-properties style:column-width="1.6229in"/>
    </style:style>
    <style:style style:name="Table5.C" style:family="table-column">
      <style:table-column-properties style:column-width="1.6222in"/>
    </style:style>
    <style:style style:name="Table5.D" style:family="table-column">
      <style:table-column-properties style:column-width="1.6243in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T1" style:family="text">
      <style:text-properties fo:color="#000000" style:font-name="Calibri" style:font-name-asian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5" table:style-name="Table5">
        <table:table-column table:style-name="Table5.A" table:number-columns-repeated="2"/>
        <table:table-column table:style-name="Table5.C"/>
        <table:table-column table:style-name="Table5.D"/>
        <table:table-row table:style-name="Table5.1">
          <table:table-cell table:style-name="Table5.A1" office:value-type="string">
            <text:p text:style-name="P1">Hirsch</text:p>
          </table:table-cell>
          <table:table-cell table:style-name="Table5.A1" office:value-type="string">
            <text:p text:style-name="P1">Osterkamp</text:p>
          </table:table-cell>
          <table:table-cell table:style-name="Table5.A1" office:value-type="string">
            <text:p text:style-name="P1">Schulhof</text:p>
          </table:table-cell>
          <table:table-cell table:style-name="Table5.A1" office:value-type="string">
            <text:p text:style-name="P1">Yang</text:p>
          </table:table-cell>
        </table:table-row>
        <table:table-row table:style-name="Table5.1">
          <table:table-cell table:style-name="Table5.A1" office:value-type="string">
            <text:p text:style-name="P1"><text:bookmark-start text:name="_GoBack"/>Room 15</text:p>
          </table:table-cell>
          <table:table-cell table:style-name="Table5.A1" office:value-type="string">
            <text:p text:style-name="P1">Room 22</text:p>
          </table:table-cell>
          <table:table-cell table:style-name="Table5.A1" office:value-type="string">
            <text:p text:style-name="P1">Room 27</text:p>
          </table:table-cell>
          <table:table-cell table:style-name="Table5.A1" office:value-type="string">
            <text:p text:style-name="P1">Room 23</text:p>
          </table:table-cell>
        </table:table-row>
        <table:table-row table:style-name="Table5.1">
          <table:table-cell table:style-name="Table5.A1" office:value-type="string">
            <table:table table:name="Table1" table:style-name="Table1">
              <table:table-column table:style-name="Table1.A"/>
              <table:table-row table:style-name="Table1.1">
                <table:table-cell table:style-name="Table1.A1" office:value-type="string">
                  <text:p text:style-name="P2"><text:bookmark-end text:name="_GoBack"/><text:span text:style-name="T1">67377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2"><text:span text:style-name="T1">67683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2"><text:span text:style-name="T1">68416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2"><text:span text:style-name="T1">68418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2"><text:span text:style-name="T1">68440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2"><text:span text:style-name="T1">68617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2"><text:span text:style-name="T1">68961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2"><text:span text:style-name="T1">69388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2"><text:span text:style-name="T1">69751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2"><text:span text:style-name="T1">69763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2"><text:span text:style-name="T1">69765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2"><text:span text:style-name="T1">69766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2"><text:span text:style-name="T1">69772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2"><text:span text:style-name="T1">70197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2"><text:span text:style-name="T1">70229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2"><text:span text:style-name="T1">93293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2"><text:span text:style-name="T1">93375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2"><text:span text:style-name="T1">93394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2"><text:span text:style-name="T1">93756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2"><text:span text:style-name="T1">95349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2"><text:span text:style-name="T1">96112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2"><text:span text:style-name="T1">96222</text:span></text:p>
                </table:table-cell>
              </table:table-row>
            </table:table>
            <text:p text:style-name="Standard"/>
          </table:table-cell>
          <table:table-cell table:style-name="Table5.A1" office:value-type="string">
            <table:table table:name="Table2" table:style-name="Table2">
              <table:table-column table:style-name="Table2.A"/>
              <table:table-row table:style-name="Table2.1">
                <table:table-cell table:style-name="Table2.A1" office:value-type="string">
                  <text:p text:style-name="P2"><text:span text:style-name="T1">67692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2"><text:span text:style-name="T1">68064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2"><text:span text:style-name="T1">69062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2"><text:span text:style-name="T1">69769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2"><text:span text:style-name="T1">69770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2"><text:span text:style-name="T1">69776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2"><text:span text:style-name="T1">69778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2"><text:span text:style-name="T1">69946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2"><text:span text:style-name="T1">70258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2"><text:span text:style-name="T1">70343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2"><text:span text:style-name="T1">92026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2"><text:span text:style-name="T1">92127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2"><text:span text:style-name="T1">92289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2"><text:span text:style-name="T1">92310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2"><text:span text:style-name="T1">93216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2"><text:span text:style-name="T1">93321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2"><text:span text:style-name="T1">93468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2"><text:span text:style-name="T1">93552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2"><text:span text:style-name="T1">93742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2"><text:span text:style-name="T1">95266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2"><text:span text:style-name="T1">95745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2"><text:span text:style-name="T1">96081</text:span></text:p>
                </table:table-cell>
              </table:table-row>
            </table:table>
            <text:p text:style-name="Standard"/>
          </table:table-cell>
          <table:table-cell table:style-name="Table5.A1" office:value-type="string">
            <table:table table:name="Table3" table:style-name="Table3">
              <table:table-column table:style-name="Table3.A"/>
              <table:table-row table:style-name="Table3.1">
                <table:table-cell table:style-name="Table3.A1" office:value-type="string">
                  <text:p text:style-name="P2"><text:span text:style-name="T1">67185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2"><text:span text:style-name="T1">67685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2"><text:span text:style-name="T1">68709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2"><text:span text:style-name="T1">69065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2"><text:span text:style-name="T1">69762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2"><text:span text:style-name="T1">69871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2"><text:span text:style-name="T1">70871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2"><text:span text:style-name="T1">92290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2"><text:span text:style-name="T1">92477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2"><text:span text:style-name="T1">92481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2"><text:span text:style-name="T1">92572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2"><text:span text:style-name="T1">93221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2"><text:span text:style-name="T1">93290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2"><text:span text:style-name="T1">93308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2"><text:span text:style-name="T1">93376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2"><text:span text:style-name="T1">93574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2"><text:span text:style-name="T1">93979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2"><text:span text:style-name="T1">95695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2"><text:span text:style-name="T1">96079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2"><text:span text:style-name="T1">96092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2"><text:span text:style-name="T1">96577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2"><text:span text:style-name="T1">96579</text:span></text:p>
                </table:table-cell>
              </table:table-row>
            </table:table>
            <text:p text:style-name="Standard"/>
          </table:table-cell>
          <table:table-cell table:style-name="Table5.A1" office:value-type="string">
            <table:table table:name="Table4" table:style-name="Table4">
              <table:table-column table:style-name="Table4.A"/>
              <table:table-row table:style-name="Table4.1">
                <table:table-cell table:style-name="Table4.A1" office:value-type="string">
                  <text:p text:style-name="P2"><text:span text:style-name="T1">65453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2"><text:span text:style-name="T1">68708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2"><text:span text:style-name="T1">68960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2"><text:span text:style-name="T1">69064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2"><text:span text:style-name="T1">69407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2"><text:span text:style-name="T1">69768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2"><text:span text:style-name="T1">70078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2"><text:span text:style-name="T1">91157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2"><text:span text:style-name="T1">91168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2"><text:span text:style-name="T1">92099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2"><text:span text:style-name="T1">92411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2"><text:span text:style-name="T1">93200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2"><text:span text:style-name="T1">93205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2"><text:span text:style-name="T1">93325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2"><text:span text:style-name="T1">93402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2"><text:span text:style-name="T1">93480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2"><text:span text:style-name="T1">93604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2"><text:span text:style-name="T1">93673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2"><text:span text:style-name="T1">93749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2"><text:span text:style-name="T1">96080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2"><text:span text:style-name="T1">96299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2"><text:span text:style-name="T1">96316</text:span></text:p>
                </table:table-cell>
              </table:table-row>
            </table:table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font-name-asian="SimSun" style:font-size-asian="12pt" style:language-asian="zh" style:country-asian="CN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2" style:layout-grid-base-height="0.1665in" style:layout-grid-ruby-height="0.111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rosoft Office User</meta:initial-creator>
    <dc:creator>Microsoft Office User</dc:creator>
    <meta:editing-cycles>1</meta:editing-cycles>
    <meta:creation-date>2018-08-21T00:16:00</meta:creation-date>
    <dc:date>2018-08-21T00:19:00</dc:date>
    <meta:editing-duration>PT2S</meta:editing-duration>
    <meta:generator>OpenOffice/4.1.3$Win32 OpenOffice.org_project/413m1$Build-9783</meta:generator>
    <meta:document-statistic meta:table-count="5" meta:image-count="0" meta:object-count="0" meta:page-count="1" meta:paragraph-count="96" meta:word-count="100" meta:character-count="4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